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246-248 ‘s-Hertogenbosch, het uitbreid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passage 246-248 ‘s-Hertogenbosch, het uitbreiden van een winkel, bouwen, WB00035402, 2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1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246-248 ‘s-Hertogenbosch, het uitbreid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15</meta:user-defined>
    <meta:user-defined meta:name="OVERHEIDop.GmbID/DC.identifier">gmb-2016-164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P 2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87 411847</meta:user-defined>
    <meta:user-defined meta:name="OVERHEIDop.versieInformatie"/>
  </office:meta>
</office:document-meta>
</file>