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0, 5211 PN, ’s-Hertogenbosch, het realiseren van bergingen +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einde 60, 5211 PN, ’s-Hertogenbosch, het realiseren van bergingen + parkeervoorziening, bouwen, aanleggen, strijd bestemmingsplan, WB00035395, 1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1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1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1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60, 5211 PN, ’s-Hertogenbosch, het realiseren van bergingen + parkeer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14</meta:user-defined>
    <meta:user-defined meta:name="OVERHEIDop.GmbID/DC.identifier">gmb-2016-164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N 60a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62 411254</meta:user-defined>
    <meta:user-defined meta:name="OVERHEIDop.versieInformatie"/>
  </office:meta>
</office:document-meta>
</file>