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2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ip 23, zaaknummer 123362</text:p>
            <text:p text:style-name="common-al">Voor: bouwen 2-onder-1-kapwoning, datum besluit: 22-1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471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1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1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Stip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4712</meta:user-defined>
    <meta:user-defined meta:name="OVERHEIDop.GmbID/DC.identifier">gmb-2016-1647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RV</meta:user-defined>
    <meta:user-defined meta:name="OVERHEIDop.woonplaats">Winterswijk</meta:user-defined>
    <meta:user-defined meta:name="OVERHEIDop.straatnaam">De Stip</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653 443806</meta:user-defined>
    <meta:user-defined meta:name="OVERHEIDop.versieInformatie"/>
  </office:meta>
</office:document-meta>
</file>