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eldstraat 1-3 ‘s-Hertogenbosch, het bouwen van een cultureel centrum/mos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andveldstraat 1-3 ‘s-Hertogenbosch, het bouwen van een cultureel centrum/moskee, bouwen, WB00035394, 18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1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1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1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veldstraat 1-3 ‘s-Hertogenbosch, het bouwen van een cultureel centrum/mosk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11</meta:user-defined>
    <meta:user-defined meta:name="OVERHEIDop.GmbID/DC.identifier">gmb-2016-164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JX</meta:user-defined>
    <meta:user-defined meta:name="OVERHEIDop.woonplaats">'s-Hertogenbosch</meta:user-defined>
    <meta:user-defined meta:name="OVERHEIDop.straatnaam">Zandveld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859 411707</meta:user-defined>
    <meta:user-defined meta:name="OVERHEIDop.versieInformatie"/>
  </office:meta>
</office:document-meta>
</file>