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8, 5222 AH, ’s-Hertogenbosch, het realiseren erfdienstbaarheid van bestaand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18, 5222 AH, ’s-Hertogenbosch, het realiseren erfdienstbaarheid van bestaande steiger, bouwen, WB00035397, 2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1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8, 5222 AH, ’s-Hertogenbosch, het realiseren erfdienstbaarheid van bestaande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10</meta:user-defined>
    <meta:user-defined meta:name="OVERHEIDop.GmbID/DC.identifier">gmb-2016-164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H 18</meta:user-defined>
    <meta:user-defined meta:name="OVERHEIDop.woonplaats">'s-Hertogenbosch</meta:user-defined>
    <meta:user-defined meta:name="OVERHEIDop.straatnaam">Zandzuig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31 412923</meta:user-defined>
    <meta:user-defined meta:name="OVERHEIDop.versieInformatie"/>
  </office:meta>
</office:document-meta>
</file>