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Steenboerweg 52, kappen bomen (zaaknummer 2433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Steenboerweg 52</text:span>
            <text:span text:style-name="nadrukvet"/>
            <text:span text:style-name="nadrukvet"> – </text:span>ontvangen 15 november 2016 voor het kappen van 26 bomen waarvan 10 bijzondere bomen en herplant van 8 zuileiken en 13 sierkersen</text:p>
            <text:p text:style-name="common-al"/>
            <text:p text:style-name="common-al">gepubliceerd op 17 november 2016, aangevraagd als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enboerweg 52</text:span>
            <text:span text:style-name="nadrukvet"/>
            <text:span text:style-name="nadrukvet"> – </text:span>ontvangen 15 november 2016 voor het kappen van 26 bomen waarvan 10 bijzondere bomen</text:p>
            <text:p text:style-name="common-al"/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8">
              <text:list-item text:style-override="id1-3-2-1-1-8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8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70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Steenboerweg 52, kappen bomen (zaaknummer 2433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9</meta:user-defined>
    <meta:user-defined meta:name="OVERHEIDop.GmbID/DC.identifier">gmb-2016-164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T 52</meta:user-defined>
    <meta:user-defined meta:name="OVERHEIDop.woonplaats">Zwolle</meta:user-defined>
    <meta:user-defined meta:name="OVERHEIDop.straatnaam">Steenbo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932 503990</meta:user-defined>
    <meta:user-defined meta:name="OVERHEIDop.versieInformatie"/>
  </office:meta>
</office:document-meta>
</file>