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509, 5211 SJ, ’s-Hertogenbosch, een onderhoud park Antoniegaarde voor een wijziging en herstel 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509, 5211 SJ, ’s-Hertogenbosch, een onderhoud park Antoniegaarde voor een wijziging en herstel compartimentering, bouwen, WB00035396, 2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0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509, 5211 SJ, ’s-Hertogenbosch, een onderhoud park Antoniegaarde voor een wijziging en herstel 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07</meta:user-defined>
    <meta:user-defined meta:name="OVERHEIDop.GmbID/DC.identifier">gmb-2016-164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J 503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16 411075</meta:user-defined>
    <meta:user-defined meta:name="OVERHEIDop.versieInformatie"/>
  </office:meta>
</office:document-meta>
</file>