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67 en Seringenstraat 1 ’s-Hertogenbosch, het vervangen van huidige dakpannen va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Graafseweg 267 en Seringenstraat 1 ’s-Hertogenbosch, het vervangen van huidige dakpannen van 2 onder 1 kap woning, bouwen, WB0003488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0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0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67 en Seringenstraat 1 ’s-Hertogenbosch, het vervangen van huidige dakpannen van 2 onder 1 ka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06</meta:user-defined>
    <meta:user-defined meta:name="OVERHEIDop.GmbID/DC.identifier">gmb-2016-1647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AJ 267</meta:user-defined>
    <meta:user-defined meta:name="OVERHEIDop.woonplaats">'s-Hertogenbosch</meta:user-defined>
    <meta:user-defined meta:name="OVERHEIDop.straatnaam">Graafseweg</meta:user-defined>
    <meta:user-defined meta:name="OVERHEID.PostcodeHuisnummer/OVERHEIDop.postcodeHuisnummer">5213HL 1</meta:user-defined>
    <meta:user-defined meta:name="OVERHEIDop.straatnaam">Serin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8 412251</meta:user-defined>
    <meta:user-defined meta:name="OVERHEID.EPSG28992/DC.spatial">151164 412260</meta:user-defined>
    <meta:user-defined meta:name="OVERHEIDop.versieInformatie"/>
  </office:meta>
</office:document-meta>
</file>