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binnengekomen</text:p>
            <text:p text:style-name="common-al">Betreft: Lage Lochemseweg 31</text:p>
            <text:p text:style-name="common-al">Zaaknummer: 92981</text:p>
            <text:p text:style-name="common-al">Onderwerp: Bouw van opslagschuur voor landbouwmachines</text:p>
            <text:p text:style-name="common-al">Het bedrijf moet voldoen aan algemene, landelijk vastgestelde regels.</text:p>
            <text:p text:style-name="tussenkopcur">Inzage</text:p>
            <text:p text:style-name="common-al">De melding ligt vanaf heden tot en met 14 december 2016 ter inzage bij het Loket van de gemeente Zutphen, ’s Gravenhof 2 in Zutphen. Iedereen kan de melding inzien, op maandag tot en met vrijdag van 8.30 – 11.00 uur kunt u zonder afspraak terecht op het gemeentehuis Zutphen. Om u beter van dienst te kunnen zijn adviseren we u om een afspraak te maken. Vermeld u daarbij het zaaknummer en/of adres van de milieumelding.</text:p>
            <text:p text:style-name="tussenkopcur">
            <text:span text:style-name="nadrukvet">Nadere informatie</text:span>
          </text:p>
            <text:p text:style-name="last-al">Voor meer informatie kunt u terecht bij het Loket van team Vergunningen &amp; Handhaving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64705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0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0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4705</meta:user-defined>
    <meta:user-defined meta:name="OVERHEIDop.GmbID/DC.identifier">gmb-2016-1647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31PK 31</meta:user-defined>
    <meta:user-defined meta:name="OVERHEIDop.woonplaats">Warnsveld</meta:user-defined>
    <meta:user-defined meta:name="OVERHEIDop.straatnaam">Lage Lochemseweg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7036 462519</meta:user-defined>
    <meta:user-defined meta:name="OVERHEIDop.versieInformatie"/>
  </office:meta>
</office:document-meta>
</file>