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plaats 7, 5211 HD, ’s-Hertogenbosch, het plaats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Weversplaats 7, 5211 HD, ’s-Hertogenbosch, het plaatsen van zonwering, bouwen, strijd bestemmingsplan, WB00034894, 21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0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0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0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versplaats 7, 5211 HD, ’s-Hertogenbosch, het plaatsen van zonw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03</meta:user-defined>
    <meta:user-defined meta:name="OVERHEIDop.GmbID/DC.identifier">gmb-2016-164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D 7</meta:user-defined>
    <meta:user-defined meta:name="OVERHEIDop.woonplaats">'s-Hertogenbosch</meta:user-defined>
    <meta:user-defined meta:name="OVERHEIDop.straatnaam">Weversplaat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16 410681</meta:user-defined>
    <meta:user-defined meta:name="OVERHEIDop.versieInformatie"/>
  </office:meta>
</office:document-meta>
</file>