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singel ongenummerd (Broekland) in Rosmalen, het bouwen van 26 woningen en een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osasingel ongenummerd (Broekland) in Rosmalen, het bouwen van 26 woningen en een appartementencomplex, bouwen, strijd bestemmingsplan, uitweg, WB00034241, 21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0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0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0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sasingel ongenummerd (Broekland) in Rosmalen, het bouwen van 26 woningen en een appartementen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01</meta:user-defined>
    <meta:user-defined meta:name="OVERHEIDop.GmbID/DC.identifier">gmb-2016-164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</meta:user-defined>
    <meta:user-defined meta:name="OVERHEIDop.woonplaats">Rosmalen</meta:user-defined>
    <meta:user-defined meta:name="OVERHEIDop.straatnaam">Mosa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937 415971</meta:user-defined>
    <meta:user-defined meta:name="OVERHEIDop.versieInformatie"/>
  </office:meta>
</office:document-meta>
</file>