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schuitstoren (Dorpsstraat 125)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kantoorgebouw met appartementen en verbindingsingang</text:p>
            <text:p text:style-name="common-al">Datum binnenkomst: 15 november 2016</text:p>
            <text:p text:style-name="common-al">Ons kenmerk: WB/2016/03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470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schuitstoren (Dorpsstraat 125)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00</meta:user-defined>
    <meta:user-defined meta:name="OVERHEIDop.GmbID/DC.identifier">gmb-2016-164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S 196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62 501527</meta:user-defined>
    <meta:user-defined meta:name="OVERHEIDop.versieInformatie"/>
  </office:meta>
</office:document-meta>
</file>