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Heerewaardensestraat 40 Heerewaat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Heerewaardensestraat 40, 6624 KK, Heerewaarden</text:p>
            <text:p text:style-name="common-al">De verleende vergunning is verzonden op 3 februari 2016 en heeft betrekking op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7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Heerewaardensestraat 40 Heerewaat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0</meta:user-defined>
    <meta:user-defined meta:name="OVERHEIDop.GmbID/DC.identifier">gmb-2016-1647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K 40</meta:user-defined>
    <meta:user-defined meta:name="OVERHEIDop.woonplaats">Heerewaarden</meta:user-defined>
    <meta:user-defined meta:name="OVERHEIDop.straatnaam">Heerewaard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6222 426810</meta:user-defined>
    <meta:user-defined meta:name="OVERHEIDop.versieInformatie"/>
  </office:meta>
</office:document-meta>
</file>