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9, 5246 XS, Rosmalen, het plaatsen van een dakkapel en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rinses Margrietstraat 29, 5246 XS, Rosmalen, het plaatsen van een dakkapel en het bouwen van een carport, bouwen, WB00034915, 2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69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Margrietstraat 29, 5246 XS, Rosmalen, het plaatsen van een dakkapel en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96</meta:user-defined>
    <meta:user-defined meta:name="OVERHEIDop.GmbID/DC.identifier">gmb-2016-164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S 29</meta:user-defined>
    <meta:user-defined meta:name="OVERHEIDop.woonplaats">Rosmalen</meta:user-defined>
    <meta:user-defined meta:name="OVERHEIDop.straatnaam">Prinses Margrie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82 412679</meta:user-defined>
    <meta:user-defined meta:name="OVERHEIDop.versieInformatie"/>
  </office:meta>
</office:document-meta>
</file>