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fietstunnel, Sectie A perceelnummer 4466 (Akerstraat Noord, nabij Emmaweg/Emmastaete)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leggen van een fietstunnel, Sectie A perceelnummer 4466 (Akerstraat Noord, nabij Emmaweg/Emmastaete) te Heerlen (datum besluit</text:span>
            <text:span text:style-name="nadrukvet"> is datum bekendmaking:</text:span>
            <text:span text:style-name="nadrukvet">08-11-2016,</text:span>
            <text:span text:style-name="nadrukvet"> dossiernummer </text:span>
            <text:span text:style-name="nadrukvet">Z-1612089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4692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9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9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leggen van een fietstunnel, Sectie A perceelnummer 4466 (Akerstraat Noord, nabij Emmaweg/Emmastaete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692</meta:user-defined>
    <meta:user-defined meta:name="OVERHEIDop.GmbID/DC.identifier">gmb-2016-1646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1HS 184a</meta:user-defined>
    <meta:user-defined meta:name="OVERHEIDop.woonplaats">Hoensbroek</meta:user-defined>
    <meta:user-defined meta:name="OVERHEIDop.straatnaam">Akerstraat-Noord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3780 326669</meta:user-defined>
    <meta:user-defined meta:name="OVERHEIDop.versieInformatie"/>
  </office:meta>
</office:document-meta>
</file>