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Roerdinkweg 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Roerdinkweg 4a , zaaknummer 126221</text:p>
            <text:p text:style-name="common-al">Voor: kappen van 1 beuk , datum ontvangst 22-11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64691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691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691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Roerdinkweg 4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4691</meta:user-defined>
    <meta:user-defined meta:name="OVERHEIDop.GmbID/DC.identifier">gmb-2016-1646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8AZ 4</meta:user-defined>
    <meta:user-defined meta:name="OVERHEIDop.woonplaats">Winterswijk Woold</meta:user-defined>
    <meta:user-defined meta:name="OVERHEIDop.straatnaam">Roerdink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496 436429</meta:user-defined>
    <meta:user-defined meta:name="OVERHEIDop.versieInformatie"/>
  </office:meta>
</office:document-meta>
</file>