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Greun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ilieu</text:p>
            <text:p text:style-name="common-al">Locatie: Greuneweg 4, zaaknummer 126231</text:p>
            <text:p text:style-name="common-al">Voor: uitbreiden geitenstal, datum ontvangst 22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69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9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ilieu Greun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690</meta:user-defined>
    <meta:user-defined meta:name="OVERHEIDop.GmbID/DC.identifier">gmb-2016-164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DB 4</meta:user-defined>
    <meta:user-defined meta:name="OVERHEIDop.woonplaats">Winterswijk Meddo</meta:user-defined>
    <meta:user-defined meta:name="OVERHEIDop.straatnaam">Greun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230 446829</meta:user-defined>
    <meta:user-defined meta:name="OVERHEIDop.versieInformatie"/>
  </office:meta>
</office:document-meta>
</file>