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84445 - Zonnebloemstraat 5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Zonnebloemstraat 59 te Groesbeek</text:p>
            <text:p text:style-name="common-al">Omschrijving: verbouwen uitbreiden van de bestaande woning aan de achterzijde</text:p>
            <text:p text:style-name="common-al">Datum ontvangst: 9 februari 2016</text:p>
            <text:p text:style-name="common-al">Zaaknummer ODRN: W.Z16.00199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46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84445 - Zonnebloemstraat 5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69</meta:user-defined>
    <meta:user-defined meta:name="OVERHEIDop.GmbID/DC.identifier">gmb-2016-164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WJ 59</meta:user-defined>
    <meta:user-defined meta:name="OVERHEIDop.woonplaats">Groesbeek</meta:user-defined>
    <meta:user-defined meta:name="OVERHEIDop.straatnaam">Zonnebloem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79 422230</meta:user-defined>
    <meta:user-defined meta:name="OVERHEIDop.versieInformatie"/>
  </office:meta>
</office:document-meta>
</file>