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ooien van 2 x prunus, Euterpelaan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ooien van 2 x prunus, Euterpelaan 1, 6411 BG te Heerlen (datum </text:span>
            <text:span text:style-name="nadrukvet">aanvraag </text:span>
            <text:span text:style-name="nadrukvet">09-11-2016</text:span>
            <text:span text:style-name="nadrukvet">, dossiernummer 86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68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8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8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ooien van 2 x prunus, Euterpelaan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81</meta:user-defined>
    <meta:user-defined meta:name="OVERHEIDop.GmbID/DC.identifier">gmb-2016-1646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BG</meta:user-defined>
    <meta:user-defined meta:name="OVERHEIDop.woonplaats">Heerlen</meta:user-defined>
    <meta:user-defined meta:name="OVERHEIDop.straatnaam">Euterpe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116 321864</meta:user-defined>
    <meta:user-defined meta:name="OVERHEIDop.versieInformatie"/>
  </office:meta>
</office:document-meta>
</file>