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Wijziging gevel en plaatsen Nelson reclame uiting bij het pand aan de Saroleastraat 34 te Heerlen, Saroleastraat 3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Wijziging gevel en plaatsen Nelson reclame uiting bij het pand aan de Saroleastraat 34 te Heerlen, Saroleastraat 34, 6411 LV te Heerlen (datum </text:span>
            <text:span text:style-name="nadrukvet">aanvraag </text:span>
            <text:span text:style-name="nadrukvet">15-11-2016</text:span>
            <text:span text:style-name="nadrukvet">, dossiernummer 9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468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68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Wijziging gevel en plaatsen Nelson reclame uiting bij het pand aan de Saroleastraat 34 te Heerlen, Saroleastraat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680</meta:user-defined>
    <meta:user-defined meta:name="OVERHEIDop.GmbID/DC.identifier">gmb-2016-164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V 34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542 322279</meta:user-defined>
    <meta:user-defined meta:name="OVERHEIDop.versieInformatie"/>
  </office:meta>
</office:document-meta>
</file>