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(bouw)law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ingediend door BAM Rail, voor het veroorzaken van (bouw)lawaai tijdens onderhoudswerkzaamheden aan de spoorwegovergang bij de Vliertwijksestraat te Rosmalen. </text:p>
            <text:p text:style-name="common-al">De werkzaamheden betreft het vervangen van de spoorstaven.</text:p>
            <text:p text:style-name="common-al">Gezien de werkzaamheden heeft ProRail hiervoor een buitendienststelling doorgevoerd in de nacht van 13 op 14 februari 2016, tussen 01:00 uur en 12:15 uur. De werkzaamheden dienen binnen de gestelde buitendienststelling plaats te vinden.</text:p>
            <text:p text:style-name="common-al"/>
            <text:p text:style-name="last-al">De ontheffing is verleend op grond van artikel 4.4 lid 2 van de Algemene plaatselijke verordening. Voor meer informatie kunt u contact opnemen met de afdeling Milieu, tel. (073) 615 95 3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68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6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6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 ontheffing (bouw)lawaa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68</meta:user-defined>
    <meta:user-defined meta:name="OVERHEIDop.GmbID/DC.identifier">gmb-2016-16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's-Hertogenbosch</meta:user-defined>
    <dc:language>nl</dc:language>
    <meta:user-defined meta:name="OVERHEID.Informatietype/DC.type">officiële publicatie</meta:user-defined>
    <meta:user-defined meta:name="OVERHEID.PostcodeHuisnummer/OVERHEIDop.postcodeHuisnummer">5244</meta:user-defined>
    <meta:user-defined meta:name="OVERHEIDop.woonplaats">Rosmalen</meta:user-defined>
    <meta:user-defined meta:name="OVERHEIDop.straatnaam">Vliertwijksestraat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gvop.Informatietype/DC.type">Overige besluiten van algemene strekking</meta:user-defined>
    <meta:user-defined meta:name="OVERHEID.EPSG28992/DC.spatial">155872 414689</meta:user-defined>
    <meta:user-defined meta:name="OVERHEIDop.versieInformatie"/>
  </office:meta>
</office:document-meta>
</file>