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zijraam in een blinde gevel aan de zijkant van het woonhuis, Vullingshof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zijraam in een blinde gevel aan de zijkant van het woonhuis, Vullingshof 11, 6418 HZ te Heerlen (datum </text:span>
            <text:span text:style-name="nadrukvet">aanvraag </text:span>
            <text:span text:style-name="nadrukvet">13-11-2016</text:span>
            <text:span text:style-name="nadrukvet">, dossiernummer 8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7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7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zijraam in een blinde gevel aan de zijkant van het woonhuis, Vullingshof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79</meta:user-defined>
    <meta:user-defined meta:name="OVERHEIDop.GmbID/DC.identifier">gmb-2016-164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HZ 11</meta:user-defined>
    <meta:user-defined meta:name="OVERHEIDop.woonplaats">Heerlen</meta:user-defined>
    <meta:user-defined meta:name="OVERHEIDop.straatnaam">Vullings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641 320086</meta:user-defined>
    <meta:user-defined meta:name="OVERHEIDop.versieInformatie"/>
  </office:meta>
</office:document-meta>
</file>