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alkonhek van 2e verdieping wordt vervangen door een pui, Italielaan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alkonhek van 2e verdieping wordt vervangen door een pui, Italielaan 60, 6414 TP te Heerlen (datum </text:span>
            <text:span text:style-name="nadrukvet">aanvraag </text:span>
            <text:span text:style-name="nadrukvet">11-11-2016</text:span>
            <text:span text:style-name="nadrukvet">, dossiernummer 8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alkonhek van 2e verdieping wordt vervangen door een pui, Italielaan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6</meta:user-defined>
    <meta:user-defined meta:name="OVERHEIDop.GmbID/DC.identifier">gmb-2016-164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P 60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82 326376</meta:user-defined>
    <meta:user-defined meta:name="OVERHEIDop.versieInformatie"/>
  </office:meta>
</office:document-meta>
</file>