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ing woonkamer en aanbouw, Vrieheidepark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ing woonkamer en aanbouw, Vrieheidepark 11, 6414 JA te Heerlen (datum </text:span>
            <text:span text:style-name="nadrukvet">aanvraag </text:span>
            <text:span text:style-name="nadrukvet">14-11-2016</text:span>
            <text:span text:style-name="nadrukvet">, dossiernummer 9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ing woonkamer en aanbouw, Vrieheidepark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5</meta:user-defined>
    <meta:user-defined meta:name="OVERHEIDop.GmbID/DC.identifier">gmb-2016-164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JA 11</meta:user-defined>
    <meta:user-defined meta:name="OVERHEIDop.woonplaats">Heerlen</meta:user-defined>
    <meta:user-defined meta:name="OVERHEIDop.straatnaam">Vrieheidepar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13 325831</meta:user-defined>
    <meta:user-defined meta:name="OVERHEIDop.versieInformatie"/>
  </office:meta>
</office:document-meta>
</file>