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unstwerk, imitatie van Itterson Koeltoren, Rotonde Juliana Bernardlaan, nabij nr. 8, 6432 GW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kunstwerk, imitatie van Itterson Koeltoren, Rotonde Juliana Bernardlaan, nabij nr. 8, 6432 GW Hoensbroek (datum </text:span>
            <text:span text:style-name="nadrukvet">aanvraag </text:span>
            <text:span text:style-name="nadrukvet">10-11-2016</text:span>
            <text:span text:style-name="nadrukvet">, dossiernummer 87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7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kunstwerk, imitatie van Itterson Koeltoren, Rotonde Juliana Bernardlaan, nabij nr. 8, 6432 GW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74</meta:user-defined>
    <meta:user-defined meta:name="OVERHEIDop.GmbID/DC.identifier">gmb-2016-164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W 8</meta:user-defined>
    <meta:user-defined meta:name="OVERHEIDop.woonplaats">Hoensbroek</meta:user-defined>
    <meta:user-defined meta:name="OVERHEIDop.straatnaam">Juliana-Bernhard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775 326025</meta:user-defined>
    <meta:user-defined meta:name="OVERHEIDop.versieInformatie"/>
  </office:meta>
</office:document-meta>
</file>