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rganiseren van LVK, plaatsen paviljoen, Burgemeester van Grunsvenplein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organiseren van LVK, plaatsen paviljoen, Burgemeester van Grunsvenplein, 6411 AS Heerlen (datum </text:span>
            <text:span text:style-name="nadrukvet">aanvraag </text:span>
            <text:span text:style-name="nadrukvet">10-11-2016</text:span>
            <text:span text:style-name="nadrukvet">, dossiernummer 87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67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organiseren van LVK, plaatsen paviljoen, Burgemeester van Grunsvenplein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73</meta:user-defined>
    <meta:user-defined meta:name="OVERHEIDop.GmbID/DC.identifier">gmb-2016-164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AN 37</meta:user-defined>
    <meta:user-defined meta:name="OVERHEIDop.woonplaats">Heerlen</meta:user-defined>
    <meta:user-defined meta:name="OVERHEIDop.straatnaam">Burg. van Grunsven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75 322022</meta:user-defined>
    <meta:user-defined meta:name="OVERHEIDop.versieInformatie"/>
  </office:meta>
</office:document-meta>
</file>