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tarten van een tattooshop aan huis, Eekhoornstraat 2 te Heer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starten van een tattooshop aan huis, Eekhoornstraat 2, 6414 VM te Heerlen (datum </text:span>
            <text:span text:style-name="nadrukvet">aanvraag </text:span>
            <text:span text:style-name="nadrukvet">10-11-2016</text:span>
            <text:span text:style-name="nadrukvet">, dossiernummer 87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4672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7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7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starten van een tattooshop aan huis, Eekhoorn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672</meta:user-defined>
    <meta:user-defined meta:name="OVERHEIDop.GmbID/DC.identifier">gmb-2016-164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VM 2</meta:user-defined>
    <meta:user-defined meta:name="OVERHEIDop.woonplaats">Heerlen</meta:user-defined>
    <meta:user-defined meta:name="OVERHEIDop.straatnaam">Eekhoor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393 325197</meta:user-defined>
    <meta:user-defined meta:name="OVERHEIDop.versieInformatie"/>
  </office:meta>
</office:document-meta>
</file>