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legalisatie kamerverhuur het wijzigen van de reclame, Kampstraat 145A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legalisatie kamerverhuur het wijzigen van de reclame, Kampstraat 145A, 6413 EC te Heerlen (datum </text:span>
            <text:span text:style-name="nadrukvet">aanvraag </text:span>
            <text:span text:style-name="nadrukvet">28-10-2016</text:span>
            <text:span text:style-name="nadrukvet">, dossiernummer 75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467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7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7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legalisatie kamerverhuur het wijzigen van de reclame, Kampstraat 145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671</meta:user-defined>
    <meta:user-defined meta:name="OVERHEIDop.GmbID/DC.identifier">gmb-2016-164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EC 145a</meta:user-defined>
    <meta:user-defined meta:name="OVERHEIDop.woonplaats">Heerlen</meta:user-defined>
    <meta:user-defined meta:name="OVERHEIDop.straatnaam">Kamp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257 325797</meta:user-defined>
    <meta:user-defined meta:name="OVERHEIDop.versieInformatie"/>
  </office:meta>
</office:document-meta>
</file>