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oorlopende vergunning voor het huis-aan-huis verkopen van speculaas in ’t Zand en buitengebied, ten bate van Volleybalvereniging The Ser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26 november 2016</text:p>
            <text:p text:style-name="common-al">Kenmerk: 16.128518</text:p>
            <text:p text:style-name="last-al">Verzonden: 22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64669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66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66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oorlopende vergunning voor het huis-aan-huis verkopen van speculaas in ’t Zand en buitengebied, ten bate van Volleybalvereniging The Serv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669</meta:user-defined>
    <meta:user-defined meta:name="OVERHEIDop.GmbID/DC.identifier">gmb-2016-1646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6AG 30</meta:user-defined>
    <meta:user-defined meta:name="OVERHEIDop.woonplaats">'t Zand</meta:user-defined>
    <meta:user-defined meta:name="OVERHEIDop.straatnaam">Keinsm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fhandeling</meta:user-defined>
    <meta:user-defined meta:name="OVERHEID.EPSG28992/DC.spatial">112433 538964</meta:user-defined>
    <meta:user-defined meta:name="OVERHEIDop.versieInformatie"/>
  </office:meta>
</office:document-meta>
</file>