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oorlopende vergunning voor het huis-aan-huis inzamelen van geld door middel van een verkoop van speculaas in Sint Maartenszee, Sint Maartensbrug en Sint Maartensvlot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25 november 2016</text:p>
            <text:p text:style-name="common-al">Kenmerk: 16.128457</text:p>
            <text:p text:style-name="last-al">Verzonden: 2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4668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6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6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oorlopende vergunning voor het huis-aan-huis inzamelen van geld door middel van een verkoop van speculaas in Sint Maartenszee, Sint Maartensbrug e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668</meta:user-defined>
    <meta:user-defined meta:name="OVERHEIDop.GmbID/DC.identifier">gmb-2016-1646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3BB 91</meta:user-defined>
    <meta:user-defined meta:name="OVERHEIDop.woonplaats">Sint Maartensvlotbrug</meta:user-defined>
    <meta:user-defined meta:name="OVERHEIDop.straatnaam">Zeeweg</meta:user-defined>
    <meta:user-defined meta:name="OVERHEID.PostcodeHuisnummer/OVERHEIDop.postcodeHuisnummer">1759</meta:user-defined>
    <meta:user-defined meta:name="OVERHEIDop.straatnaam">Burg. Breebaartweg</meta:user-defined>
    <meta:user-defined meta:name="OVERHEID.PostcodeHuisnummer/OVERHEIDop.postcodeHuisnummer">1752JM 203a</meta:user-defined>
    <meta:user-defined meta:name="OVERHEIDop.woonplaats">Sint Maartensbrug</meta:user-defined>
    <meta:user-defined meta:name="OVERHEIDop.straatnaam">Grote Sloo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07846 534078</meta:user-defined>
    <meta:user-defined meta:name="OVERHEID.EPSG28992/DC.spatial">107653 534218</meta:user-defined>
    <meta:user-defined meta:name="OVERHEID.EPSG28992/DC.spatial">110512 532803</meta:user-defined>
    <meta:user-defined meta:name="OVERHEIDop.versieInformatie"/>
  </office:meta>
</office:document-meta>
</file>