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uitvoeren werkzaamheden en uitrit aanleggen, gebied tussen Hoogenboschweg en nieuwe tracé Buitenring,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6 november 2016 een aanvraag voor een vergunning op grond van de Wet algemene bepalingen omgevingsrecht heeft ontvangen voor de activiteiten "werkzaamheden uitvoeren" en "aanleggen" voor het uitvoeren van werkzaamheden in het kader van de aanleg van de Kattekoelenvijver en het maken van een nieuwe in- en uitrit in het gebied tussen Hoogenboschweg en nieuwe tracé Buitenring te Brunssum, waarbij de reguliere voorbereidingsprocedure van toepassing is.</text:p>
            <text:p text:style-name="common-al"/>
            <text:p text:style-name="common-al">Dossiernummer: 16290</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64660</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660</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660</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uitvoeren werkzaamheden en uitrit aanleggen, gebied tussen Hoogenboschweg en nieuwe tracé Buitenring,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660</meta:user-defined>
    <meta:user-defined meta:name="OVERHEIDop.GmbID/DC.identifier">gmb-2016-1646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2</meta:user-defined>
    <meta:user-defined meta:name="OVERHEIDop.woonplaats">Brunssum</meta:user-defined>
    <meta:user-defined meta:name="OVERHEIDop.straatnaam">Kattekoelenweg</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7111 329922</meta:user-defined>
    <meta:user-defined meta:name="OVERHEIDop.versieInformatie"/>
  </office:meta>
</office:document-meta>
</file>