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ilieuneutraal veranderen van de inrichting, Bosch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milieneutraal veranderen van de inrichting in verband met het plaatsen van nieuwe ovens op het adres Boschstraat 31 te Brunssum. (De beschikking is op 21 november 2016 verzonden.)</text:p>
            <text:p text:style-name="common-al"/>
            <text:p text:style-name="common-al">Dossiernummer: 2016 - 60264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465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5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5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ilieuneutraal veranderen van de inrichting, Boschstraat 3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57</meta:user-defined>
    <meta:user-defined meta:name="OVERHEIDop.GmbID/DC.identifier">gmb-2016-1646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PB 31</meta:user-defined>
    <meta:user-defined meta:name="OVERHEIDop.woonplaats">Brunssum</meta:user-defined>
    <meta:user-defined meta:name="OVERHEIDop.straatnaam">Bosch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7932 329486</meta:user-defined>
    <meta:user-defined meta:name="OVERHEIDop.versieInformatie"/>
  </office:meta>
</office:document-meta>
</file>