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dubbele garage, Torenstraat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oprichten van een dubbele garage me de activiteiten "bouwen" en "strijdig gebruik gronden/bouwwerken met RO" op het adres Torenstraat 70 te Brunssum. (De beschikking is op 18 november 2016 verzonden.)</text:p>
            <text:p text:style-name="common-al"/>
            <text:p text:style-name="common-al">Dossiernummer: 1625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465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dubbele garage, Torenstraat 7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56</meta:user-defined>
    <meta:user-defined meta:name="OVERHEIDop.GmbID/DC.identifier">gmb-2016-16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Z 70</meta:user-defined>
    <meta:user-defined meta:name="OVERHEIDop.woonplaats">Brunssum</meta:user-defined>
    <meta:user-defined meta:name="OVERHEIDop.straatnaam">Tore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92 327349</meta:user-defined>
    <meta:user-defined meta:name="OVERHEIDop.versieInformatie"/>
  </office:meta>
</office:document-meta>
</file>