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Basalt 12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woonhuis met garage (dossiernr.: Z/16/002654)</text:p>
            <text:p text:style-name="common-al">Locatie:	Basalt 12, 5453 LV Langenboom </text:p>
            <text:p text:style-name="common-al">Datum verzending: 21 nov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6465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Basalt 12 Lang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55</meta:user-defined>
    <meta:user-defined meta:name="OVERHEIDop.GmbID/DC.identifier">gmb-2016-164655</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3LV 22</meta:user-defined>
    <meta:user-defined meta:name="OVERHEIDop.woonplaats">Langenboom</meta:user-defined>
    <meta:user-defined meta:name="OVERHEIDop.straatnaam">Basal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78965 412570</meta:user-defined>
    <meta:user-defined meta:name="OVERHEIDop.versieInformatie"/>
  </office:meta>
</office:document-meta>
</file>