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bullet text:bullet-char="-" text:level="1">
        <style:list-level-properties text:min-label-width="10mm"/>
      </text:list-level-style-bullet>
    </text:list-style>
    <text:list-style style:name="id1-3-2-2-1-39-2-3-1">
      <text:list-level-style-bullet text:bullet-char="-" text:level="1">
        <style:list-level-properties text:min-label-width="10mm"/>
      </text:list-level-style-bullet>
    </text:list-style>
    <text:list-style style:name="id1-3-2-2-1-39-2-3-2">
      <text:list-level-style-bullet text:bullet-char="-" text:level="1">
        <style:list-level-properties text:min-label-width="10mm"/>
      </text:list-level-style-bullet>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elsubsidieverordening Kunst en Cultuu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r.BW16-0410</text:p>
            <text:p text:style-name="al">Het college van Burgemeester en Wethouders van de gemeente Heerhugowaard;</text:p>
            <text:p text:style-name="al">overwegende dat het gewenst is:</text:p>
            <text:list text:style-name="id1-3-2-2-1-5">
              <text:list-item text:style-override="id1-3-2-2-1-5-1">
                <text:number>•</text:number>
                <text:p text:style-name="al">actieve en passieve deelname aan kunst en cultuur te bevorderen;</text:p>
              </text:list-item>
              <text:list-item text:style-override="id1-3-2-2-1-5-2">
                <text:number>•</text:number>
                <text:p text:style-name="al">een breed aanbod kunst-, cultuur- en erfgoededucatie te bevorderen;</text:p>
              </text:list-item>
              <text:list-item text:style-override="id1-3-2-2-1-5-3">
                <text:number>•</text:number>
                <text:p text:style-name="al">een breed aanbod podiumkunsten: professioneel en amateur te bevorderen;</text:p>
              </text:list-item>
              <text:list-item text:style-override="id1-3-2-2-1-5-4">
                <text:number>•</text:number>
                <text:p text:style-name="al">een vernieuwing en verbreding van het totale aanbod van alle kunstdisciplines door middel van samenwerking tussen podiumkunsten, kunsteducatie en amateurkunst te bevorderen;</text:p>
              </text:list-item>
              <text:list-item text:style-override="id1-3-2-2-1-5-5">
                <text:number>•</text:number>
                <text:p text:style-name="al">festivals, exposities en manifestaties te bevorderen;</text:p>
              </text:list-item>
              <text:list-item text:style-override="id1-3-2-2-1-5-6">
                <text:number>•</text:number>
                <text:p text:style-name="al">het verzamelen, beheren en ontsluiten van informatie te bevorderen;</text:p>
              </text:list-item>
              <text:list-item text:style-override="id1-3-2-2-1-5-7">
                <text:number>•</text:number>
                <text:p text:style-name="al">jongeren tot 18 jaar actief en passief vertrouwd te maken met één of meer kunstvormen.</text:p>
              </text:list-item>
            </text:list>
            <text:p text:style-name="al">gelet op artikel 2, tweede lid, artikel 4, derde lid en artikel 6, tweede lid van de Algemene subsidieverordening Heerhugowaard 2011;</text:p>
            <text:p text:style-name="al">b e s l u i t</text:p>
            <text:p text:style-name="al">vast te stellen de volgende regeling:</text:p>
            <text:p text:style-name="al">Deelsubsidieverordening Kunst en Cultuur </text:p>
            <text:p text:style-name="al">Artikel 1 Begripsomschrijvingen</text:p>
            <text:p text:style-name="al">In deze regeling wordt verstaan onder:</text:p>
            <text:list text:style-name="id1-3-2-2-1-12">
              <text:list-item text:style-override="id1-3-2-2-1-12-1">
                <text:number>a.</text:number>
                <text:p text:style-name="al">Algemene subsidieverordening: de Algemene subsidieverordening Heerhugowaard 2011.</text:p>
              </text:list-item>
              <text:list-item text:style-override="id1-3-2-2-1-12-2">
                <text:number>b.</text:number>
                <text:p text:style-name="al">Amateurkunst: kunstactiviteiten die niet beroepsmatig worden uitgeoefend.</text:p>
              </text:list-item>
              <text:list-item text:style-override="id1-3-2-2-1-12-3">
                <text:number>c.</text:number>
                <text:p text:style-name="al">Amateurkunstvereniging: een vereniging gevestigd in Heerhugowaard, waarvan de leden samen, niet beroepshalve, een kunstdiscipline beoefenen.</text:p>
              </text:list-item>
              <text:list-item text:style-override="id1-3-2-2-1-12-4">
                <text:number>d.</text:number>
                <text:p text:style-name="al">Kunst- en cultuureducatie: de kunstzinnige oriëntatie en scholing in alle kunstdisciplines.</text:p>
              </text:list-item>
              <text:list-item text:style-override="id1-3-2-2-1-12-5">
                <text:number>e.</text:number>
                <text:p text:style-name="al">Kunstdisciplines: audiovisuele vorming, beeldende vorming, dans, drama, film, letteren, media, muziek, theater en combinaties van disciplines (cross-overs).</text:p>
              </text:list-item>
              <text:list-item text:style-override="id1-3-2-2-1-12-6">
                <text:number>f.</text:number>
                <text:p text:style-name="al">Podiumkunsten: uitvoering van kunstdisciplines voor een publiek.</text:p>
              </text:list-item>
              <text:list-item text:style-override="id1-3-2-2-1-12-7">
                <text:number>g.</text:number>
                <text:p text:style-name="al">Professionele kunst: kunstactiviteiten die beroepsmatig worden uitgevoerd. </text:p>
              </text:list-item>
              <text:list-item text:style-override="id1-3-2-2-1-12-8">
                <text:number>h.</text:number>
                <text:p text:style-name="al">Manifestatie: is een platform van meerdere amateurkunstverenigingen van diverse disciplines die zich presenteren aan publiek.</text:p>
              </text:list-item>
            </text:list>
            <text:p text:style-name="al">Artikel 2 Algemene bepalingen </text:p>
            <text:p text:style-name="al">Met regionale instellingen worden in regionaal verband afspraken gemaakt. Deze afspraken kunnen afwijken van hetgeen in deze verordening is neergelegd. Dit laatste geldt ook voor afspraken van het college met door haar aangewezen instellingen.</text:p>
            <text:p text:style-name="al">Artikel 3 Activiteiten die voor subsidie in aanmerking komen</text:p>
            <text:p text:style-name="al">Subsidie wordt verstrekt voor:</text:p>
            <text:list text:style-name="id1-3-2-2-1-17">
              <text:list-item text:style-override="id1-3-2-2-1-17-1">
                <text:number>a.</text:number>
                <text:p text:style-name="al">het organiseren van klassieke concerten;</text:p>
              </text:list-item>
              <text:list-item text:style-override="id1-3-2-2-1-17-2">
                <text:number>b.</text:number>
                <text:p text:style-name="al">het organiseren van festivals en manifestaties;</text:p>
              </text:list-item>
              <text:list-item text:style-override="id1-3-2-2-1-17-3">
                <text:number>c.</text:number>
                <text:p text:style-name="al">uitvoeringen door een amateurkunstvereniging;</text:p>
              </text:list-item>
              <text:list-item text:style-override="id1-3-2-2-1-17-4">
                <text:number>d.</text:number>
                <text:p text:style-name="al">het aanbieden van een educatief aanbod van theaterkunst, specifiek voor de jeugd;</text:p>
              </text:list-item>
              <text:list-item text:style-override="id1-3-2-2-1-17-5">
                <text:number>e.</text:number>
                <text:p text:style-name="al">de organisatie van een jaarlijkse kunst- en atelierroute of een kunstmarkt;</text:p>
              </text:list-item>
              <text:list-item text:style-override="id1-3-2-2-1-17-6">
                <text:number>f.</text:number>
                <text:p text:style-name="al">het organiseren van exposities van amateurkunstenaars en professionele kunstenaars.</text:p>
              </text:list-item>
            </text:list>
            <text:p text:style-name="al">Artikel 4 Weigeringsgronden</text:p>
            <text:p text:style-name="al">Onverminderd het bepaalde in de artikelen 8 en 9 van de Algemene subsidieverordening kan de subsidie worden geweigerd indien: </text:p>
            <text:list text:style-name="id1-3-2-2-1-20">
              <text:list-item text:style-override="id1-3-2-2-1-20-1">
                <text:number>a.</text:number>
                <text:p text:style-name="al">de aanvrager geen rechtspersoon is; </text:p>
              </text:list-item>
              <text:list-item text:style-override="id1-3-2-2-1-20-2">
                <text:number>b.</text:number>
                <text:p text:style-name="al">niet is aangetoond dat er behoefte is vanuit de in deze deelverordening genoemde doelgroepen aan de geplande activiteiten;</text:p>
              </text:list-item>
              <text:list-item text:style-override="id1-3-2-2-1-20-3">
                <text:number>c.</text:number>
                <text:p text:style-name="al">niet is aangetoond dat de activiteiten meerwaarde opleveren bovenop het reeds bestaande aanbod in Heerhugowaard;</text:p>
              </text:list-item>
              <text:list-item text:style-override="id1-3-2-2-1-20-4">
                <text:number>d.</text:number>
                <text:p text:style-name="al"> de activiteiten zijn gericht op het promoten van een religieuze, levensbeschouwelijk of politieke overtuiging, hetgeen onder andere kan blijken uit de doelstelling, inhoud, doelgroep of toegankelijkheid;</text:p>
              </text:list-item>
              <text:list-item text:style-override="id1-3-2-2-1-20-5">
                <text:number>e.</text:number>
                <text:p text:style-name="al">met de activiteiten waarvoor subsidie wordt gevraagd is begonnen voordat de subsidie is verleend;</text:p>
              </text:list-item>
              <text:list-item text:style-override="id1-3-2-2-1-20-6">
                <text:number>f.</text:number>
                <text:p text:style-name="al">de subsidieaanvrager een winstoogmerk heeft; </text:p>
              </text:list-item>
              <text:list-item text:style-override="id1-3-2-2-1-20-7">
                <text:number>g.</text:number>
                <text:p text:style-name="al">de instelling de activiteiten ook zonder financiële steun van de gemeente kan uitvoeren of realiseren en/of via andere wegen gefinancierd kan krijgen. Indien de markt zonder overheidssteun mogelijkheden ziet om de activiteit aan te bieden, vindt geen subsidiëring plaats;</text:p>
              </text:list-item>
              <text:list-item text:style-override="id1-3-2-2-1-20-8">
                <text:number>h.</text:number>
                <text:p text:style-name="al">niet wordt voldaan aan de voorwaarden in artikel 7;</text:p>
              </text:list-item>
              <text:list-item text:style-override="id1-3-2-2-1-20-9">
                <text:number>i.</text:number>
                <text:p text:style-name="al">de activiteit in strijd is met gemeentelijk beleid.</text:p>
              </text:list-item>
            </text:list>
            <text:p text:style-name="al">Artikel 5 Doelgroepen</text:p>
            <text:p text:style-name="al">Subsidie op grond van deze regeling wordt uitsluitend verstrekt voor activiteiten die zich richten op in hoofdzaak inwoners uit Heerhugowaard. Daarom dient ten minste 70% van de deelnemers woonachtig te zijn in Heerhugowaard.</text:p>
            <text:p text:style-name="al">Artikel 6 Procedurebepalingen </text:p>
            <text:p text:style-name="al">Op grond van artikel 6 lid 2 Algemene subsidieverordening Heerhugowaard 2011 van dit artikel dient een aanvraag voor subsidie uiterlijk 13 weken voor de start van de activiteit te worden ingediend.</text:p>
            <text:p text:style-name="al">Artikel 7 Berekening van de subsidie</text:p>
            <text:list text:style-name="id1-3-2-2-1-26">
              <text:list-item text:style-override="id1-3-2-2-1-26-1">
                <text:number>1.</text:number>
                <text:p text:style-name="al">Voor subsidie als bedoeld in artikel 3.a bedraagt het subsidiebedrag maximaal € 250 per concert onder de voorwaarde dat de eigen inkomsten tenminste 50% moeten bedragen van de uitvoeringskosten zoals opgenomen in de begroting. Maximaal 7 concerten per jaar. Voor een uitvoering (zowel) in het centrum voor de podiumkunsten, amateurkunst en kunst en cultuureducatie in Heerhugowaard (als daarbuiten) tot een bedrag van maximaal € 1.250. Maximaal 7 concerten per jaar. </text:p>
              </text:list-item>
              <text:list-item text:style-override="id1-3-2-2-1-26-2">
                <text:number>2.</text:number>
                <text:p text:style-name="al">Voor subsidie als bedoeld in artikel 3.b bedraagt het subsidiebedrag:</text:p>
                <text:list text:style-name="id1-3-2-2-1-26-2-3">
                  <text:list-item text:style-override="id1-3-2-2-1-26-2-3-1">
                    <text:number>a.</text:number>
                    <text:p text:style-name="al">voor festivals: maximaal € 250 per jaar onder de voorwaarde dat de eigen inkomsten tenminste 60% moeten bedragen van de jaarlijkse uitvoeringskosten zoals opgenomen in de begroting. Voor een uitvoering (zowel) in het centrum voor de podiumkunsten, amateurkunst en kunst en cultuureducatie in Heerhugowaard (als daarbuiten) tot een bedrag van maximaal € 1.500 per jaar.</text:p>
                  </text:list-item>
                  <text:list-item text:style-override="id1-3-2-2-1-26-2-3-2">
                    <text:number>b.</text:number>
                    <text:p text:style-name="al">voor een culturele amateur manifestatie: maximaal € 1.500 per jaar onder de voorwaarde dat de eigen inkomsten tenminste 10% moeten bedragen van de jaarlijkse uitvoeringskosten zoals opgenomen in de begroting. Voor een uitvoering (zowel) in het centrum voor de podiumkunsten, amateurkunst en kunst en cultuureducatie in Heerhugowaard (als daarbuiten) tot een bedrag van maximaal € 9.500 per jaar.</text:p>
                  </text:list-item>
                </text:list>
              </text:list-item>
              <text:list-item text:style-override="id1-3-2-2-1-26-3">
                <text:number>3.</text:number>
                <text:p text:style-name="al">Voor subsidie als bedoeld in artikel 3.c bedraagt het subsidiebedrag van de activiteit:</text:p>
                <text:list text:style-name="id1-3-2-2-1-26-3-3">
                  <text:list-item text:style-override="id1-3-2-2-1-26-3-3-1">
                    <text:number>a.</text:number>
                    <text:p text:style-name="al">voor koren maximaal € 1.000 per jaar onder de voorwaarde dat de eigen inkomsten tenminste 50% moeten bedragen van de jaarlijkse uitvoeringskosten zoals opgenomen in de begroting. Voor een uitvoering (zowel) in het centrum voor de podiumkunsten, amateurkunst en kunst en cultuureducatie in Heerhugowaard (als daarbuiten) tot een bedrag van maximaal € 2.600 per jaar.</text:p>
                  </text:list-item>
                  <text:list-item text:style-override="id1-3-2-2-1-26-3-3-2">
                    <text:number>b.</text:number>
                    <text:p text:style-name="al">voor muziekverenigingen: maximaal € 6.000 per jaar onder de voorwaarde dat de eigen inkomsten tenminste 50% moeten bedragen van de jaarlijkse uitvoeringskosten zoals opgenomen in de begroting. Voor een uitvoering (zowel) in het centrum voor de podiumkunsten, amateurkunst en kunst en cultuureducatie in Heerhugowaard (als daarbuiten) tot een bedrag van maximaal € 7.600 per jaar.</text:p>
                  </text:list-item>
                  <text:list-item text:style-override="id1-3-2-2-1-26-3-3-3">
                    <text:number>c.</text:number>
                    <text:p text:style-name="al">voor theater: maximaal € 1.000 per jaar onder de voorwaarde dat de eigen inkomsten tenminste 50% moeten bedragen van de jaarlijkse uitvoeringskosten zoals opgenomen in de begroting. Voor een uitvoering (zowel) in het centrum voor de podiumkunsten, amateurkunst en kunst en cultuureducatie in Heerhugowaard (als daarbuiten) tot een bedrag van maximaal € 2.600 per jaar.</text:p>
                  </text:list-item>
                  <text:list-item text:style-override="id1-3-2-2-1-26-3-3-4">
                    <text:number>d.</text:number>
                    <text:p text:style-name="al">voor musical: maximaal € 1.000 per jaar onder de voorwaarde dat de eigen inkomsten tenminste 50% moeten bedragen van de jaarlijkse uitvoeringskosten zoals opgenomen in de begroting. Voor een uitvoering (zowel) in het centrum voor de podiumkunsten, amateurkunst en kunst en cultuureducatie in Heerhugowaard (als daarbuiten) tot een bedrag van maximaal € 2.600 per jaar.</text:p>
                  </text:list-item>
                  <text:list-item text:style-override="id1-3-2-2-1-26-3-3-5">
                    <text:number>e.</text:number>
                    <text:p text:style-name="al">voor letteren: maximaal € 1.000 per jaar onder de voorwaarde dat de eigen inkomsten tenminste 50% moeten bedragen van de jaarlijkse uitvoeringskosten zoals opgenomen in de begroting.</text:p>
                  </text:list-item>
                  <text:list-item text:style-override="id1-3-2-2-1-26-3-3-6">
                    <text:number>f.</text:number>
                    <text:p text:style-name="al">voor audiovisueel: maximaal € 1.000 per jaar onder de voorwaarde dat de eigen inkomsten tenminste 50% moeten bedragen van de jaarlijkse uitvoeringskosten zoals opgenomen in de begroting.</text:p>
                  </text:list-item>
                  <text:list-item text:style-override="id1-3-2-2-1-26-3-3-7">
                    <text:number>g.</text:number>
                    <text:p text:style-name="al">voor dans: maximaal € 1.000 per jaar onder de voorwaarde dat de eigen inkomsten tenminste 50% moeten bedragen van de jaarlijkse uitvoeringskosten zoals opgenomen in de begroting.</text:p>
                  </text:list-item>
                </text:list>
              </text:list-item>
              <text:list-item text:style-override="id1-3-2-2-1-26-4">
                <text:number>4.</text:number>
                <text:p text:style-name="al">Voor subsidie als bedoeld in artikel 3d., maximaal € 7.000 per jaar onder de voorwaarde dat de eigen inkomsten tenminste 70% moeten bedragen van de jaarlijkse uitvoeringskosten zoals opgenomen in de begroting.</text:p>
              </text:list-item>
              <text:list-item text:style-override="id1-3-2-2-1-26-5">
                <text:number>5.</text:number>
                <text:p text:style-name="al">Voor subsidie als bedoeld in artikel 3e maximaal € 5.040 per jaar onder de voorwaarde dat de eigen inkomsten tenminste 10% moeten bedragen van de jaarlijkse uitvoeringskosten zoals opgenomen in de begroting. </text:p>
              </text:list-item>
              <text:list-item text:style-override="id1-3-2-2-1-26-6">
                <text:number>6.</text:number>
                <text:p text:style-name="al">Voor subsidie als bedoeld in artikel 3f maximaal € 1.000 per expositie onder de voorwaarde dat de eigen inkomsten tenminste 20% moeten bedragen van de jaarlijkse uitvoeringskosten zoals opgenomen in de begroting Maximaal 2 exposities per jaar.</text:p>
              </text:list-item>
            </text:list>
            <text:p text:style-name="al">Artikel 8 Kosten die voor subsidie in aanmerking komen</text:p>
            <text:p text:style-name="al">Voor subsidie als bedoeld in artikel 3 komen de kosten, die resteren na aftrek van de eigen inkomsten, en die noodzakelijk zijn voor de activiteiten in aanmerking voor subsidie.</text:p>
            <text:list text:style-name="id1-3-2-2-1-29">
              <text:list-item text:style-override="id1-3-2-2-1-29-1">
                <text:number>1.</text:number>
                <text:p text:style-name="al">De percentages voor loon- en prijsstijgingen wordt jaarlijks door het college van burgemeester en wethouders vastgesteld als onderdeel van de uitgangspunten van de begroting van de gemeente.</text:p>
              </text:list-item>
              <text:list-item text:style-override="id1-3-2-2-1-29-2">
                <text:number>2.</text:number>
                <text:p text:style-name="al">Instellingen met een subsidie tot € 5.000 per jaar ontvangen alleen een prijscompensatie De prijscompensatie voor het subsidiejaar (X+1) wordt berekend over het subsidiebedrag van de betreffende activiteit van het daaraan voorafgaande jaar (X).</text:p>
              </text:list-item>
              <text:list-item text:style-override="id1-3-2-2-1-29-3">
                <text:number>3.</text:number>
                <text:p text:style-name="al">Instellingen met een subsidie van € 5.000 of hoger per jaar ontvangen conform lid 1 een loon- en prijscompensatie. De begroting van deze instellingen dient inzicht te verschaffen in het loongevoelige, prijsgevoelige en constante deel van de uitgaven. De loon- en prijscompensatie voor het subsidiejaar (X+1) wordt berekend over het subsidiebedrag van de betreffende activiteit van het daaraan voorafgaande jaar (X).</text:p>
              </text:list-item>
            </text:list>
            <text:p text:style-name="al">Artikel 9 Verdeling van de deelsubsidieplafonds </text:p>
            <text:p text:style-name="al">1. Indien het subsidiebedrag voor de in beginsel voor honorering in aanmerking komende aanvragen in het kader van artikel 3 letter a, b, d en e, het deelsubsidieplafond voor deze activiteiten overtreft,wordt het subsidiebudget naar rato van de in beginsel te verlenen subsidie verdeeld over de subsidieaanvragen.</text:p>
            <text:p text:style-name="al">2 Indien het subsidiebedrag voor de in beginsel voor honorering in aanmerking komende  aanvragen in het kader van artikel 3 letter c en f, het deelsubsidieplafond voor deze</text:p>
            <text:p text:style-name="al"> activiteiten overtreft, gelden de onderstaande verdeelregels<text:span text:style-name="nadrukcur">:</text:span></text:p>
            <text:list text:style-name="id1-3-2-2-1-34">
              <text:list-item text:style-override="id1-3-2-2-1-34-1">
                <text:number>a.</text:number>
                <text:p text:style-name="al">Het college verdeelt het beschikbare bedrag in volgorde van ontvangst van de complete aanvragen.</text:p>
              </text:list-item>
              <text:list-item text:style-override="id1-3-2-2-1-34-2">
                <text:number>b.</text:number>
                <text:p text:style-name="al">Indien honorering van de aanvragen die op 1 dag zijn ontvangen ertoe zou leiden dat het subsidieplafond wordt overschreden, wordt de volgorde van binnenkomst bepaald door middel van loting.</text:p>
              </text:list-item>
            </text:list>
            <text:p text:style-name="al">3. Wanneer de aanvrager krachtens art 4:5 van de Algemene Wet bestuursrecht de gelegenheid  heeft gehad de onvolledigeaanvraag aan te vullen, geldt als datum van ontvangst van de  aanvraag de datum waarop de aanvulling is ontvangen.</text:p>
            <text:p text:style-name="al">Artikel 10 Verplichtingen </text:p>
            <text:list text:style-name="id1-3-2-2-1-37">
              <text:list-item text:style-override="id1-3-2-2-1-37-1">
                <text:number>1.</text:number>
                <text:p text:style-name="al">Op grond van artikel 5 lid 4 Algemene subsidieverordening Heerhugowaard 2011 gaat de subsidieaanvraag vergezeld van een omschrijving hoe de instelling gezocht heeft naar andere vormen van financiële ondersteuning dan subsidie van de Gemeente Heerhugowaard. Denk bijvoorbeeld aan entreegelden, sponsoren, fondsen en andere overheden.</text:p>
              </text:list-item>
              <text:list-item text:style-override="id1-3-2-2-1-37-2">
                <text:number>2.</text:number>
                <text:p text:style-name="al">Op grond van artikel 5 lid 4 Algemene subsidieverordening Heerhugowaard 2011 gaat de subsidieaanvraag als bedoeld in artikel 2. b t/m f vergezeld van een omschrijving van de doelgroep en de omvang hiervan, de samenwerkingspartner(s), het tijdspad en de locatie.</text:p>
              </text:list-item>
              <text:list-item text:style-override="id1-3-2-2-1-37-3">
                <text:number>3.</text:number>
                <text:p text:style-name="al">Het College van Burgemeester en wethouders kan aan de verlening van subsidie verplich-tingen opleggen die niet in deze verordening zijn vermeld, voor zover dit naar verwachting de kwaliteit verbetert of de resultaten beter zichtbaar en verantwoord kunnen worden.</text:p>
                <text:p text:style-name="al"/>
              </text:list-item>
            </text:list>
            <text:p text:style-name="al">Artikel 10a Eindverantwoording subsidies tot en met € 5.000</text:p>
            <text:list text:style-name="id1-3-2-2-1-39">
              <text:list-item text:style-override="id1-3-2-2-1-39-1">
                <text:number>1.</text:number>
                <text:p text:style-name="al">Bij subsidies tot en met € 5.000 kunnen burgemeester en wethouders op grond van artikel 13  lid 3, 4 en 5 van de Algemene subsidieverordening bepalen dat de subsidie-ontvanger </text:p>
                <text:p text:style-name="al"> uiterlijk binnen 13 weken nadat de gesubsidieerde activiteiten zijn verricht, een aanvraag tot  vaststelling indient.</text:p>
              </text:list-item>
              <text:list-item text:style-override="id1-3-2-2-1-39-2">
                <text:number>2.</text:number>
                <text:p text:style-name="al">De aanvraag bevat:</text:p>
                <text:list text:style-name="id1-3-2-2-1-39-2-3">
                  <text:list-item text:style-override="id1-3-2-2-1-39-2-3-1">
                    <text:number>-</text:number>
                    <text:p text:style-name="al">een inhoudelijk verslag waaruit blijkt in hoeverre de gesubsidieerde activiteiten zijn  verricht;</text:p>
                  </text:list-item>
                  <text:list-item text:style-override="id1-3-2-2-1-39-2-3-2">
                    <text:number>-</text:number>
                    <text:p text:style-name="al">een overzicht van de gesubsidieerde activiteiten en de hieraan verbonden uitgaven en  inkomsten (financieel verslag of jaarrekening); </text:p>
                  </text:list-item>
                </text:list>
              </text:list-item>
              <text:list-item text:style-override="id1-3-2-2-1-39-3">
                <text:number>3.</text:number>
                <text:p text:style-name="al">Burgemeester en wethouders kunnen andere gegevens verlangen.</text:p>
                <text:p text:style-name="al"/>
              </text:list-item>
            </text:list>
            <text:p text:style-name="al">Artikel 10b Eindverantwoording subsidies tussen € 5.000 en € 50.000</text:p>
            <text:list text:style-name="id1-3-2-2-1-41">
              <text:list-item text:style-override="id1-3-2-2-1-41-1">
                <text:number>1.</text:number>
                <text:p text:style-name="al">Bij subsidies van meer dan € 5.000 doch minder dan € 50.000 kunnen burgemeester en  wethouders op grond van artikel 14 lid 2 en 3 van de Algemene subsidieverordening bepalen</text:p>
                <text:p text:style-name="al"> dat de aanvraag tot vaststelling ook een overzicht van de gesubsidieerde activiteiten en de  hieraan verbonden uitgaven en inkomsten (financieel verslag of jaarrekening) bevat;</text:p>
              </text:list-item>
              <text:list-item text:style-override="id1-3-2-2-1-41-2">
                <text:number>2.</text:number>
                <text:p text:style-name="al">Burgemeester en wethouders kunnen andere gegevens verlangen.</text:p>
                <text:p text:style-name="al"/>
              </text:list-item>
            </text:list>
            <text:p text:style-name="al">Artikel 11 Overgangsbepalingen</text:p>
            <text:p text:style-name="al">Aanvragen om subsidie die zijn ingediend voor 1 januari 2012 worden afgedaan volgens de bepalingen van de subsidieverordening waarop de aanvraag betrekking heeft.</text:p>
            <text:p text:style-name="al"/>
            <text:p text:style-name="al">Artikel 12 Hardheidsclausule</text:p>
            <text:p text:style-name="al">Het college kan, in bijzondere gevallen, een artikel of artikelen van deze verordening buiten toepassing laten of daarvan afwijken voor zover toepassing gelet op het belang van de aanvrager of subsidieontvanger leidt tot onbillijkheid van overwegende aard. Het van toepassing verklaren van dit artikel wordt gemotiveerd in het besluit en hiervan wordt periodiek verslag gedaan aan de raad.</text:p>
            <text:p text:style-name="al"/>
            <text:p text:style-name="al">Artikel 13 Betalingsschema</text:p>
            <text:p text:style-name="al">Subsidiebedragen tot € 5.000 : betaling in de maand februari</text:p>
            <text:p text:style-name="al">Subsidiebedragen vanaf € 5.000 tot € 50.000 : betaling 50% in de maand februari  : betaling 50% in de maand mei</text:p>
            <text:p text:style-name="al"/>
            <text:p text:style-name="al">Artikel 14 Slotbepalingen</text:p>
            <text:list text:style-name="id1-3-2-2-1-53">
              <text:list-item text:style-override="id1-3-2-2-1-53-1">
                <text:number>1.</text:number>
                <text:p text:style-name="al">De Deelverordening Welzijn 2011 wordt ingetrokken.</text:p>
              </text:list-item>
              <text:list-item text:style-override="id1-3-2-2-1-53-2">
                <text:number>2.</text:number>
                <text:p text:style-name="al">Deze regeling treedt in werking op 1 januari 2012 en is van kracht tot 1 januari 2018.</text:p>
              </text:list-item>
              <text:list-item text:style-override="id1-3-2-2-1-53-3">
                <text:number>3.</text:number>
                <text:p text:style-name="al">De regeling wordt aangehaald als: Deelsubsidieverordening Kunst en Cultuur.</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hugowaard.</text:p>
            </table:table-cell>
            <table:table-cell office:value-type="string" table:style-name="header.C">
              <text:p text:style-name="headerright"><text:span text:style-name="nr">Nr. 164648</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48</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48</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elsubsidieverordening Kunst en Cult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4648</meta:user-defined>
    <meta:user-defined meta:name="OVERHEIDop.GmbID/DC.identifier">gmb-2016-164648</meta:user-defined>
    <meta:user-defined meta:name="OVERHEID.TaxonomieBeleidsagenda/OVERHEID.category">Cultuur en recreatie | Organisatie en beleid</meta:user-defined>
    <meta:user-defined meta:name="OVERHEID.Gemeente/DC.spatial">Heerhugowaard</meta:user-defined>
    <meta:user-defined meta:name="DC.source">;http://decentrale.regelgeving.overheid.nl/cvdr/xhtmloutput/Historie/Heerhugowaard/405949/405949_2.html</meta:user-defined>
    <meta:user-defined meta:name="OVERHEID.Organisatietype/OVERHEID.organisationType">gemeente</meta:user-defined>
    <meta:user-defined meta:name="OVERHEID.Gemeente/DC.creator">Heerhugowaard</meta:user-defined>
    <dc:language>nl</dc:language>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gvop.Informatietype/DC.type">Overige besluiten van algemene strekking</meta:user-defined>
    <meta:user-defined meta:name="OVERHEIDop.versieInformatie"/>
  </office:meta>
</office:document-meta>
</file>