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aststelling draagvlakmeting en inwerkingtreding Verordening Bedrijveninvesteringszone Winkelcentrum Akkerhof 2017-2021</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de artikelen 4 en 5 van de Wet op de bedrijveninvesteringszones, en op artikel 14 van de Verordening Bedrijveninvesteringszone Winkelcentrum Akkerhof 2017-2021;</text:p>
            <text:p text:style-name="al"/>
            <text:p text:style-name="al">gezien het proces-verbaal van notaris mr. Mireille Anne Marie van Kleij-van Esch d.d. 8 november 2016, tot vaststelling van de telling van het aantal stemmen met betrekking tot het instellen van een Bedrijveninvesteringszone Winkelcentrum Akkerhof 2017-2021;</text:p>
            <text:p text:style-name="al"/>
            <text:p text:style-name="al">besluit:</text:p>
            <text:p text:style-name="al"/>
            <text:p text:style-name="al">het Besluit vaststelling draagvlakmeting en inwerkingtreding Verordening Bedrijveninvesteringszone Winkelcentrum Akkerhof 2017-2021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teraad heeft op 5 oktober 2016 de Verordening Bedrijveninvesteringszone Winkelcentrum Akkerhof 2017-2021 vastgesteld (<text:a xlink:href="https://zoek.officielebekendmakingen.nl/gmb-2016-141602.html" xlink:type="simple">gemeenteblad van 13 oktober 2016, nummer: 2016, 141602</text:a>).</text:p>
            <text:p text:style-name="al"/>
            <text:p text:style-name="al">Vervolgens is de draagvlakmeting gehouden, op de wijze en met het resultaat als hierna vermeld.</text:p>
            <text:p text:style-name="al"/>
            <text:p text:style-name="al">Op 22 april zijn alle belastingobjecten als bedoeld in artikel 3 van de Verordening geïnventariseerd, en met de WOZ-waarden op een verzamellijst gebracht. Daaraan zijn de belastingplichtige gebruikers toegevoegd, en zijn deze voorzien van een uniek volgnummer.</text:p>
            <text:p text:style-name="al"/>
            <text:p text:style-name="al">Per brief van 6 oktober zijn alle bijdrageplichtigen geïnformeerd over de strekking van de Verordening. Daarbij zijn zij in de gelegenheid gesteld om zich schriftelijk voor of tegen inwerkingtreding van de Verordening uit te spreken. Hiertoe zijn stemformulieren, voorzien van voormeld uniek volgnummer, meegezonden. De stemformulieren konden uiterlijk tot 21 oktober 2016 worden geretourneerd. Tevens is een informatieavond gehouden op 11 oktober 2016.</text:p>
            <text:p text:style-name="al"/>
            <text:p text:style-name="al">Op 27 oktober 2016 en 3 november 2016 zijn de tot dat moment ontvangen stemformulieren en de verzamellijst aan de notaris overhandigd. De uitgebrachte stemmen zijn door de notaris op 4 november 2016 gecontroleerd en aan de verzamellijst toegevoegd en geteld. De notaris heeft in een proces-verbaal van 8 november haar bevindingen weergegeven. </text:p>
            <text:p text:style-name="al"/>
            <text:p text:style-name="al">Uit dit proces-verbaal blijkt het volgende.</text:p>
            <text:p text:style-name="al"/>
            <text:p text:style-name="al">Van de in totaal 32 stemgerechtigden hebben 24 (75 %) stemgerechtigden een stem uitgebracht. De minimaal vereiste opkomst is 50%. Hieraan wordt voldaan.</text:p>
            <text:p text:style-name="al"/>
            <text:p text:style-name="al">Van de totaal 24 uitgebrachte stemmen hebben 18 (75%) stemgerechtigden voor de invoering van de Bedrijveninvesteringszone gestemd, 6 (25%) stemgerechtigden tegen de invoering van de Bedrijveninvesteringszone gestemd. Minimaal 2/3 moet voor invoering van de Bedrijven-investeringszone stemmen. Hieraan wordt voldaan.</text:p>
            <text:p text:style-name="al"/>
            <text:p text:style-name="al">Van de totaal uitgebrachte stemgerechtigden vertegenwoordigen de stemmen voor de invoering van de Bedrijveninvesteringszone een totale WOZ-waarde van € 9.484.000,- en vertegenwoordigen de stemmen tegen de invoering van de Bedrijveninvesteringszone een totale WOZ-waarde van € 3.128.000,-. De WOZ-waarde van de voorstemmen moet groter zijn dan de WOZ-waarde van de tegenstemmen. Hieraan wordt voldaan.</text:p>
            <text:p text:style-name="al"/>
            <text:p text:style-name="al">Volgens artikel 4 van de Wet op de bedrijveninvesteringszones kan de verordening niet in werking treden dan nadat gebleken is van voldoende steun onder de bijdrageplichtigen.</text:p>
            <text:p text:style-name="al">Uit de draagvlakmeting blijkt dat er voldoende steun is.</text:p>
            <text:p text:style-name="al"/>
          </text:section>
          <text:section text:name="artikel_id1-3-2-2-2" text:style-name="artikel">
            <text:p text:style-name="artikel_kop_titel"><text:span text:style-name="artikel_kop_label">Artikel </text:span> <text:span text:style-name="artikel_kop_nr">II</text:span> </text:p>
            <text:p text:style-name="al">Hierbij bepalen wij dat de Verordening Bedrijveninvesteringszone Winkelcentrum Akkerhof 2017-2021 in werking treedt op 1 januari 2017.</text:p>
          </text:section>
          <text:section text:name="artikel_id1-3-2-2-3" text:style-name="artikel">
            <text:p text:style-name="artikel_kop_titel"><text:span text:style-name="artikel_kop_label">Artikel </text:span> <text:span text:style-name="artikel_kop_nr">III</text:span> </text:p>
            <text:p text:style-name="al">Dit Besluit wordt in het gemeenteblad geplaatst. </text:p>
          </text:section>
          <text:section text:name="artikel_id1-3-2-2-4" text:style-name="artikel">
            <text:p text:style-name="artikel_kop_titel"><text:span text:style-name="artikel_kop_label">Artikel</text:span> <text:span text:style-name="artikel_kop_nr">IV </text:span> </text:p>
            <text:p text:style-name="al">Dit Besluit wordt aangehaald als: Besluit Vaststelling draagvlakmeting en inwerkingtreding Verordening Bedrijveninvesteringszone Winkelcentrum Akkerhof 2017-2021.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2 november 2016.</text:span></text:p>
            <text:p><text:span text:style-name="functie"/></text:p>
          </text:section>
          <text:section text:name="ondertekening_id1-3-2-3-2">
            <text:p><text:span text:style-name="ondertekening_naam">
            <text:span text:style-name="voornaam"/>
            <text:span text:style-name="achternaam"/>
          </text:span></text:p>
            <text:p><text:span text:style-name="functie">de secretaris, </text:span></text:p>
          </text:section>
          <text:section text:name="ondertekening_id1-3-2-3-3">
            <text:p><text:span text:style-name="ondertekening_naam">
            <text:span text:style-name="voornaam"> M.L.M. </text:span>
            <text:span text:style-name="achternaam">Weerts </text:span>
          </text:span></text:p>
          </text:section>
          <text:section text:name="ondertekening_id1-3-2-3-4">
            <text:p><text:span text:style-name="ondertekening_naam">
            <text:span text:style-name="voornaam"/>
            <text:span text:style-name="achternaam"/>
          </text:span></text:p>
            <text:p><text:span text:style-name="functie">de burgemees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6463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3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63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aststelling draagvlakmeting en inwerkingtreding Verordening Bedrijveninvesteringszone Winkelcentrum Akkerhof 2017-2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635</meta:user-defined>
    <meta:user-defined meta:name="OVERHEIDop.GmbID/DC.identifier">gmb-2016-164635</meta:user-defined>
    <meta:user-defined meta:name="OVERHEID.TaxonomieBeleidsagenda/OVERHEID.category">Economie | Organisatie en beleid</meta:user-defined>
    <meta:user-defined meta:name="OVERHEID.Gemeente/DC.spatial">Nissewaard</meta:user-defined>
    <meta:user-defined meta:name="DC.source">art. 4 Wet op de bedrijveninvesteringszones;1.0:c:BWBR0035933&amp;artikel=4&amp;g=2015-01-01</meta:user-defined>
    <meta:user-defined meta:name="DC.source">art. 5 Wet op de bedrijveninvesteringszones;1.0:c:BWBR0035933&amp;artikel=5&amp;g=2015-01-01</meta:user-defined>
    <meta:user-defined meta:name="OVERHEIDop.referentienummer">16.B.00553</meta:user-defined>
    <meta:user-defined meta:name="DCTERMS.abstract">Het college van burgemeester en wethouders heeft een draagvlakmeting laten houden. Uit dit onderzoek is gebleken dat er voldoende steun is om de Verordening Bedrijveninvesteringszone Winkelcentrum Akkerhof 2017-2021 in werking te laten treden.</meta:user-defined>
    <meta:user-defined meta:name="DCTERMS.alternative">Vaststelling draagvlakmeting en inwerkingtreding Verordening Bedrijveninvesteringszone Winkelcentrum Akkerhof 2017-2021</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PostcodeHuisnummer/OVERHEIDop.postcodeHuisnummer">3206</meta:user-defined>
    <meta:user-defined meta:name="OVERHEIDop.woonplaats">Spijkenisse</meta:user-defined>
    <meta:user-defined meta:name="OVERHEIDop.straatnaam">Winterakker</meta:user-defined>
    <meta:user-defined meta:name="OVERHEID.Gemeente/DCTERMS.publisher">Nissewaard</meta:user-defined>
    <meta:user-defined meta:name="OVERHEID.Gemeente/OVERHEID.authority">Nissewaard</meta:user-defined>
    <meta:user-defined meta:name="OVERHEIDgvop.Informatietype/DC.type">Overige besluiten van algemene strekking</meta:user-defined>
    <meta:user-defined meta:name="OVERHEIDop.externeBijlage">Brief 6 oktober en stemformulier BIZ Akkerhof|exb-2016-39876</meta:user-defined>
    <meta:user-defined meta:name="OVERHEIDop.externeBijlage">Procesverbaal|exb-2016-39877</meta:user-defined>
    <meta:user-defined meta:name="OVERHEID.EPSG28992/DC.spatial">81452 427707</meta:user-defined>
    <meta:user-defined meta:name="OVERHEIDop.versieInformatie"/>
  </office:meta>
</office:document-meta>
</file>