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Kerkstraat 7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Kerkstraat 7, 5328AA, Rossum</text:p>
            <text:p text:style-name="common-al">De verleende vergunning is verzonden op [5 februari 2016 en heeft betrekking op het organiseren van Parelpop in dorpshuis de Parel, op 5 maart 2016 van 20.00uur tot 02.00uur, met eindtijd muziek om 01.30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46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46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Kerkstraat 7 Ro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463</meta:user-defined>
    <meta:user-defined meta:name="OVERHEIDop.GmbID/DC.identifier">gmb-2016-16463</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8AA 7</meta:user-defined>
    <meta:user-defined meta:name="OVERHEIDop.woonplaats">Rossum</meta:user-defined>
    <meta:user-defined meta:name="OVERHEIDop.straatnaam">Kerk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625 423573</meta:user-defined>
    <meta:user-defined meta:name="OVERHEIDop.versieInformatie"/>
  </office:meta>
</office:document-meta>
</file>