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2 woningen Koekoeksbloem 57 t/m 68 (kavels NN1 t/m NN12), 6245 ..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12 woningen in 2 blokken van 6 op de percelen <text:span text:style-name="nadrukvet">Koekoeksbloem 57 t/m 68 (kavels NN1 t/m NN12), 6245 .. Eijsden</text:span> (verzonden 5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2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46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12 woningen Koekoeksbloem 57 t/m 68 (kavels NN1 t/m NN12), 6245 ..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2</meta:user-defined>
    <meta:user-defined meta:name="OVERHEIDop.GmbID/DC.identifier">gmb-2016-16462</meta:user-defined>
    <meta:user-defined meta:name="OVERHEID.TaxonomieBeleidsagenda/OVERHEID.category">Ruimte en infrastructuur | Organisatie en beleid</meta:user-defined>
    <meta:user-defined meta:name="OVERHEIDop.referentienummer">Z-HZ_WABO-2015-002074</meta:user-defined>
    <meta:user-defined meta:name="DCTERMS.abstract">bouwen 12 woningen in 2 blokken van 6</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B 49</meta:user-defined>
    <meta:user-defined meta:name="OVERHEIDop.woonplaats">Eijsden</meta:user-defined>
    <meta:user-defined meta:name="OVERHEIDop.straatnaam">Koekoeksbloem</meta:user-defined>
    <meta:user-defined meta:name="OVERHEID.PostcodeHuisnummer/OVERHEIDop.postcodeHuisnummer">6245TC 48</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671 310168</meta:user-defined>
    <meta:user-defined meta:name="OVERHEID.EPSG28992/DC.spatial">178666 310143</meta:user-defined>
    <meta:user-defined meta:name="OVERHEIDop.versieInformatie"/>
  </office:meta>
</office:document-meta>
</file>