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rbuurt 42, 42A t/m 42E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uitbreiden van het aantal arbeidsmigranten van 30 naar 48 aan de Westerbuurt 42, 42A t/m 42E in Venhuizen. De vergunning is verzonden op 22 november 2016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461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buurt 42, 42A t/m 42E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19</meta:user-defined>
    <meta:user-defined meta:name="OVERHEIDop.GmbID/DC.identifier">gmb-2016-164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L 42</meta:user-defined>
    <meta:user-defined meta:name="OVERHEIDop.woonplaats">Venhuizen</meta:user-defined>
    <meta:user-defined meta:name="OVERHEIDop.straatnaam">West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734 520917</meta:user-defined>
    <meta:user-defined meta:name="OVERHEIDop.versieInformatie"/>
  </office:meta>
</office:document-meta>
</file>