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 16, 1611 LT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g 16, 1611 LT  Bovenkarspel  </text:p>
            <text:p text:style-name="common-al">Voor: het plaatsen van een dakkapel aan de voorzijde  </text:p>
            <text:p text:style-name="common-al">Datum ontvangst: 21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461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 16, 1611 L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18</meta:user-defined>
    <meta:user-defined meta:name="OVERHEIDop.GmbID/DC.identifier">gmb-2016-16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T 16</meta:user-defined>
    <meta:user-defined meta:name="OVERHEIDop.woonplaats">Bovenkarspel</meta:user-defined>
    <meta:user-defined meta:name="OVERHEIDop.straatnaam">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585 523779</meta:user-defined>
    <meta:user-defined meta:name="OVERHEIDop.versieInformatie"/>
  </office:meta>
</office:document-meta>
</file>