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hoen 2, 1613 SE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aterhoen 2, 1613 SE  Grootebroek  </text:p>
            <text:p text:style-name="common-al">Voor: het plaatsen van een veranda in de achtertuin  </text:p>
            <text:p text:style-name="common-al">Datum ontvangst: 16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6461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1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1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hoen 2, 1613 SE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615</meta:user-defined>
    <meta:user-defined meta:name="OVERHEIDop.GmbID/DC.identifier">gmb-2016-164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SE 2a</meta:user-defined>
    <meta:user-defined meta:name="OVERHEIDop.woonplaats">Grootebroek</meta:user-defined>
    <meta:user-defined meta:name="OVERHEIDop.straatnaam">Waterhoe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227 523133</meta:user-defined>
    <meta:user-defined meta:name="OVERHEIDop.versieInformatie"/>
  </office:meta>
</office:document-meta>
</file>