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1481, 2157 PA Abbenes, Firma H. de Ruiter, het brandveilig in gebruik nemen van een logiesgebouw ten behoeve van tijdelijke agrarische werknemers, 24-11-2016, zaak 628781.</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61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1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481, 2157 PA Abbenes, Firma H. de Ruiter, het brandveilig in gebruik nemen van een logiesgebouw ten behoeve van tijdelijke agrarische werknemers, 24-11-2016, zaak 628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13</meta:user-defined>
    <meta:user-defined meta:name="OVERHEIDop.GmbID/DC.identifier">gmb-2016-1646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392 473033</meta:user-defined>
    <meta:user-defined meta:name="OVERHEIDop.versieInformatie"/>
  </office:meta>
</office:document-meta>
</file>