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47, Nabij Deldensestraat 76 hoek Dreef, Hedevelds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drie platanen</text:p>
            <text:p text:style-name="common-al">Locatie: nabij Deldensestraat 76 hoek Dreef te Borne</text:p>
            <text:p text:style-name="common-al">Datum verzending: 16 november 2016</text:p>
            <text:p text:style-name="common-al"/>
            <text:p text:style-name="common-al">Het bouwen van een berging</text:p>
            <text:p text:style-name="common-al">Locatie: Hedeveldsweg 14 te Borne</text:p>
            <text:p text:style-name="common-al">Datum verzending: 21 november 2016</text:p>
            <text:p text:style-name="tussenkopcur">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460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47, Nabij Deldensestraat 76 hoek Dreef, Hedevelds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08</meta:user-defined>
    <meta:user-defined meta:name="OVERHEIDop.GmbID/DC.identifier">gmb-2016-164608</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op.versieInformatie"/>
  </office:meta>
</office:document-meta>
</file>