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Hoofdweg 1481, 2157 PA Abbenes, Firma H. de Ruiter, het oprichten van een gebouw ten behoeve van de huisvesting van tijdelijke agrarische werknemers (aspecten bouwen en planologisch strijdig gebruik), 24-11-2016, zaak 629062.</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460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0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0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ofdweg 1481, 2157 PA Abbenes, Firma H. de Ruiter, het oprichten van een gebouw ten behoeve van de huisvesting van tijdelijke agrarische werknemers (aspecten bouwen en planologisch strijdig gebruik), 24-11-2016, zaak 6290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06</meta:user-defined>
    <meta:user-defined meta:name="OVERHEIDop.GmbID/DC.identifier">gmb-2016-16460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PA 1481</meta:user-defined>
    <meta:user-defined meta:name="OVERHEIDop.woonplaats">Abbenes</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392 473033</meta:user-defined>
    <meta:user-defined meta:name="OVERHEIDop.versieInformatie"/>
  </office:meta>
</office:document-meta>
</file>