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carbid schieten op 31 december 2016 en een vreugdevuur op 1 januari 2017 te Su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11 november 2016 is de volgende aanvraag voor een vergunning binnengekomen:</text:p>
            <text:p text:style-name="common-al"/>
            <text:p text:style-name="common-al">Sumar, achter dorpshuis de Kamp, Knilles Wytseswei 15, carbidschieten van 08.00 uur tot 22.00 uur op 31 december 2016 en vreugdevuur van 24.00 uur tot 06.00 uur op 1 januari 2017.</text:p>
            <text:p text:style-name="common-al"/>
            <text:p text:style-name="common-al">
            <text:span text:style-name="nadrukvet">Stukken ter inzage / Zienswijze indienen</text:span>
          </text:p>
            <text:p text:style-name="common-al">Bovengenoemde aanvraag ligt vanaf donderdag 24 nov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64603</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03</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03</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carbid schieten op 31 december 2016 en een vreugdevuur op 1 januari 2017 te Sum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603</meta:user-defined>
    <meta:user-defined meta:name="OVERHEIDop.GmbID/DC.identifier">gmb-2016-16460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NG 15</meta:user-defined>
    <meta:user-defined meta:name="OVERHEIDop.woonplaats">Sumar</meta:user-defined>
    <meta:user-defined meta:name="OVERHEIDop.straatnaam">Knilles Wytses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6031 577042</meta:user-defined>
    <meta:user-defined meta:name="OVERHEIDop.versieInformatie"/>
  </office:meta>
</office:document-meta>
</file>