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 , Noorderdiep , 121 , omgevingsvergunning beperkte milieutoets; het voldoen aan de Beter Leven eisen en aan het Besluit Emissiearme Huisvest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Noorderdiep 121, 9571AV, </text:p>
            <text:p text:style-name="common-al">omgevingsvergunning beperkte milieutoets; het voldoen aan de Beter Leven eisen en aan het Besluit Emissiearme Huisvesting, (1050-2016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/>
            <text:p text:style-name="common-al">Als onverwijlde spoed dit vereist, kan ook een verzoek om voorlopige voorziening worden gedaan bij de voorzieningenrechter van de Rechtbank Noord-Nederland (Postbus 150, 9700AD Groningen).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460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0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0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 , Noorderdiep , 121 , omgevingsvergunning beperkte milieutoets; het voldoen aan de Beter Leven eisen en aan het Besluit Emissiearme Huisvest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601</meta:user-defined>
    <meta:user-defined meta:name="OVERHEIDop.GmbID/DC.identifier">gmb-2016-164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V 121</meta:user-defined>
    <meta:user-defined meta:name="OVERHEIDop.woonplaats">2e Exloë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835 548675</meta:user-defined>
    <meta:user-defined meta:name="OVERHEIDop.versieInformatie"/>
  </office:meta>
</office:document-meta>
</file>