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ver omgevingsvergunning Sint Odradastraat 2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int Odradastraat 2, 5335 LL, Alem</text:p>
            <text:p text:style-name="common-al">De aanvraag heeft betrekking op gebruik van de pastorie voor padvinders en bijeenkomsten</text:p>
            <text:p text:style-name="common-al">Het college is van plan de gevraagde vergunning te verlenen.</text:p>
            <text:p text:style-name="common-al">Het ontwerpbesluit ligt vanaf [6 weken-termijn invullen]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6460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60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60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luit over omgevingsvergunning Sint Odradastraat 2 A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460</meta:user-defined>
    <meta:user-defined meta:name="OVERHEIDop.GmbID/DC.identifier">gmb-2016-16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5LL 2</meta:user-defined>
    <meta:user-defined meta:name="OVERHEIDop.woonplaats">Alem</meta:user-defined>
    <meta:user-defined meta:name="OVERHEIDop.straatnaam">Sint Odrada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51670 422210</meta:user-defined>
    <meta:user-defined meta:name="OVERHEIDop.versieInformatie"/>
  </office:meta>
</office:document-meta>
</file>