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, 29 , het bouwen van 6 appartementen met commerciële ruimten, het plaatsen van handelsreclame en aanleggen van een uitrit op perce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nov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Hoofdstraat 29, 9531AB, </text:p>
            <text:p text:style-name="common-al">het bouwen van 6 appartementen met commerciële ruimten, het plaatsen van handelsreclame en aanleggen van een uitrit op perceel, (1219-2016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459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9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9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, 29 , het bouwen van 6 appartementen met commerciële ruimten, het plaatsen van handelsreclame en aanleggen van een uitrit op perce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599</meta:user-defined>
    <meta:user-defined meta:name="OVERHEIDop.GmbID/DC.identifier">gmb-2016-164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B 29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443 549424</meta:user-defined>
    <meta:user-defined meta:name="OVERHEIDop.versieInformatie"/>
  </office:meta>
</office:document-meta>
</file>