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66, het starten van een nagelstudi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66 , 7876AC, </text:p>
            <text:p text:style-name="common-al">het starten van een nagelstudio, (204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459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66, het starten van een nagelstudio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91</meta:user-defined>
    <meta:user-defined meta:name="OVERHEIDop.GmbID/DC.identifier">gmb-2016-16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AC 66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371 542635</meta:user-defined>
    <meta:user-defined meta:name="OVERHEIDop.versieInformatie"/>
  </office:meta>
</office:document-meta>
</file>