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Valtherdijk ongenummerd , het plaatsen van een mestopslag met hek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Valtherdijk ongenummerd,  </text:p>
            <text:p text:style-name="common-al">het plaatsen van een mestopslag met hekwerk, (1105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458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8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8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 , Valtherdijk ongenummerd , het plaatsen van een mestopslag met hek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89</meta:user-defined>
    <meta:user-defined meta:name="OVERHEIDop.GmbID/DC.identifier">gmb-2016-164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</meta:user-defined>
    <meta:user-defined meta:name="OVERHEIDop.woonplaats">Valthermond</meta:user-defined>
    <meta:user-defined meta:name="OVERHEIDop.straatnaam">Valther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1764 543871</meta:user-defined>
    <meta:user-defined meta:name="OVERHEIDop.versieInformatie"/>
  </office:meta>
</office:document-meta>
</file>